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.58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a3972"/>
    </style:style>
    <style:style style:name="P9" style:family="paragraph" style:parent-style-name="Text_20_body">
      <style:paragraph-properties fo:text-align="justify" style:justify-single-word="false"/>
      <style:text-properties fo:font-weight="bold" officeooo:rsid="001abdea" officeooo:paragraph-rsid="001abdea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color="#0000ff" fo:font-size="10pt" style:font-size-asian="14pt" style:font-size-complex="14pt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SKŁADKA <text:s/>ZDROWOTNA <text:s text:c="2"/>PROPOZYCJE</text:span></text:p>
      <text:p text:style-name="P1"><text:span text:style-name="T6">Przypomnijmy, że oba czołowe ugrupowania polityczne, tworzące obecną koalicję rządzącą, zapowiadały w kampanii wyborczej powrót do starych zasad rozliczeń składki zdrowotnej .</text:span></text:p>
      <text:p text:style-name="P1"><text:span text:style-name="T6">Zgodnie z obietnicą Koalicji Obywatelskiej zawartej w </text:span><text:span text:style-name="Emphasis"><text:span text:style-name="T6">"100 konkretach na pierwsze 100 dni rządów"</text:span></text:span><text:span text:style-name="T6">, po wyborach nastąpić miał szybki </text:span><text:span text:style-name="Emphasis"><text:span text:style-name="T6">"powrót do ryczałtowego systemu rozliczania składki zdrowotnej"</text:span></text:span><text:span text:style-name="T6">. </text:span></text:p>
      <text:p text:style-name="P1"><text:span text:style-name="T6">Z kolei Trzecia Droga obiecała wyborcom, iż swoje rządy zacznie od zmian w składce zdrowotnej. Zmiany te polegać miały na wprowadzeniu</text:span><text:span text:style-name="Emphasis"><text:span text:style-name="T6"> "równej dla wszystkich składki zdrowotnej"</text:span></text:span><text:span text:style-name="T6"> oraz przywróceniu możliwości odliczania tej składki </text:span><text:span text:style-name="Strong_20_Emphasis"><text:span text:style-name="T6">od podatku</text:span></text:span><text:span text:style-name="T6">.</text:span></text:p>
      <text:p text:style-name="P1"><text:span text:style-name="T6"/></text:p>
      <text:p text:style-name="P1"><text:span text:style-name="Strong_20_Emphasis"><text:span text:style-name="T6">Zmiany tak, ale Polski Ład zostaje</text:span></text:span><text:span text:style-name="T6"> </text:span></text:p>
      <text:p text:style-name="P1"><text:span text:style-name="T6">Pierwsze 100 dni rządów mija już za niespełna miesiąc. Aż do tej pory nowy rząd konsekwentnie milczał jednak w kwestii zmian w </text:span><text:a xlink:type="simple" xlink:href="https://zus.pox.pl/skladka-zdrowotna-2024.htm" office:target-frame-name="_blank" xlink:show="new" text:style-name="Internet_20_link" text:visited-style-name="Visited_20_Internet_20_Link"><text:span text:style-name="T6">składce zdrowotnej</text:span></text:a><text:span text:style-name="T6"> dla osób prowadzących działalność gospodarczą. W końcu jednak pewne światło na sprawę rzuciło </text:span><text:span text:style-name="T7">posiedzenie sejmowej podkomisji stałej ds. przedsiębiorczości. Z wypowiedzi wiceministra Zdrowia, Wojciecha Koniecznego wyniknęły dwa zasadnicze konkrety.</text:span><text:span text:style-name="T6"> </text:span></text:p>
      <text:p text:style-name="P8"><text:span text:style-name="T6"><text:s/>Pierwszy</text:span><text:span text:style-name="T2"> </text:span><text:span text:style-name="T6">z nich dotyczy </text:span><text:span text:style-name="Strong_20_Emphasis"><text:span text:style-name="T6">terminu</text:span></text:span><text:span text:style-name="T6"> wdrożenia nowych regulacji. Według wypowiedzi ministra, zmiany na pewno </text:span><text:span text:style-name="Strong_20_Emphasis"><text:span text:style-name="T6">nie wejdą</text:span></text:span><text:span text:style-name="T6"> w życie w tym roku. Oznacza, to że nowe zasady zaczną obowiązywać nie wcześniej jak </text:span><text:span text:style-name="Strong_20_Emphasis"><text:span text:style-name="T6">w roku 2025</text:span></text:span><text:span text:style-name="T6">. </text:span></text:p>
      <text:p text:style-name="P2">Drugi konkret odnosi się do zakresu planowanych zmian. Wiceminister poinformował bowiem, iż wykluczony jest powrót do starych zasad naliczania składki zdrowotnej: </text:p>
      <text:p text:style-name="P3"><text:span text:style-name="Emphasis"><text:span text:style-name="T6">"Nie należy oczekiwać powrotu do stanu sprzed wprowadzenia Polskiego Ładu. (...) Powrót do starego systemu, czyli wycofanie się z Polskiego Ładu zupełnie, spowodowałby uszczuplenie składek w tym roku na poziomie około 9,5 mld zł."</text:span></text:span><text:span text:style-name="T6"> </text:span></text:p>
      <text:p text:style-name="P1"><text:span text:style-name="T6">Co zatem planuje rząd w sprawie składki zdrowotnej na kolejne lata? Na stole leżą obecnie dwa rozwiązania. </text:span></text:p>
      <text:p text:style-name="P8"><text:span text:style-name="Strong_20_Emphasis"><text:span text:style-name="T6">Dwa warianty. Żaden nie przywraca starych zasad.</text:span></text:span><text:span text:style-name="T6"> </text:span></text:p>
      <text:p text:style-name="P1"><text:span text:style-name="T6"/></text:p>
      <text:p text:style-name="P1"><text:soft-page-break/><text:span text:style-name="T6">Oba przedstawione przez rząd rozwiązania, co do zasady, dotyczą </text:span><text:a xlink:type="simple" xlink:href="https://zus.pox.pl/aktualne-skladki-zus-podatek-liniowy.htm" office:target-frame-name="_blank" xlink:show="new" text:style-name="Internet_20_link" text:visited-style-name="Visited_20_Internet_20_Link"><text:span text:style-name="T6">liniowców</text:span></text:a><text:span text:style-name="T6"> oraz przedsiębiorców rozliczających się według </text:span><text:a xlink:type="simple" xlink:href="https://zus.pox.pl/aktualne-skladki-zus-skala-podatkowa.htm" office:target-frame-name="_blank" xlink:show="new" text:style-name="Internet_20_link" text:visited-style-name="Visited_20_Internet_20_Link"><text:span text:style-name="T6">skali podatkowej</text:span></text:a><text:span text:style-name="T6">. Zmiany prawdopodobnie nie dotknęłyby zatem firm na </text:span><text:a xlink:type="simple" xlink:href="https://zus.pox.pl/aktualne-skladki-zus-ryczalt.htm" office:target-frame-name="_blank" xlink:show="new" text:style-name="Internet_20_link" text:visited-style-name="Visited_20_Internet_20_Link"><text:span text:style-name="T6">ryczałcie</text:span></text:a><text:span text:style-name="T6">. </text:span></text:p>
      <text:p text:style-name="P1"><text:span text:style-name="Strong_20_Emphasis"><text:span text:style-name="T6">Pierwsze</text:span></text:span><text:span text:style-name="T6"> z rozważanych przez rząd rozwiązań miałoby polegać na umożliwieniu przedsiębiorcy opłacania składki zdrowotnej w stałej ryczałtowej kwocie, przy czym roczną podstawę wymiaru tej składki wciąż stanowiłby </text:span><text:span text:style-name="Strong_20_Emphasis"><text:span text:style-name="T6">dochód</text:span></text:span><text:span text:style-name="T6"> firmy. Przedsiębiorca mógłby zatem odprowadzać co miesiąc jednakową kwotę daniny, ale na koniec roku i tak musiałby wyliczyć kwotę rocznej składki zdrowotnej w oparciu o uzyskany w tym roku </text:span><text:span text:style-name="Strong_20_Emphasis"><text:span text:style-name="T6">dochód</text:span></text:span><text:span text:style-name="T6">. Różnica wynikająca z takiego rozliczenia podlegałaby wpłacie do </text:span><text:a xlink:type="simple" xlink:href="https://zus.pox.pl/skladki-zus-2024.htm" office:target-frame-name="_blank" xlink:show="new" text:style-name="Internet_20_link" text:visited-style-name="Visited_20_Internet_20_Link"><text:span text:style-name="T6">ZUS</text:span></text:a><text:span text:style-name="T6"> lub zwrotowi na konto firmy. </text:span></text:p>
      <text:p text:style-name="P1"><text:span text:style-name="T6">Co do zasady więc obciążenie składką zdrowotną w tym wariancie byłoby dokładnie takie samo jak obecnie. Jedyną korzyścią dla przedsiębiorcy byłoby pewne uproszczenie płatności polegające na wpłacaniu jednakowych zaliczek miesięcznych na składkę. Rozwiązanie to nie eliminuje jednak problemu </text:span><text:a xlink:type="simple" xlink:href="https://zus.pox.pl/zus/roczne-rozliczenie-skladki-zdrowotnej.htm" office:target-frame-name="_blank" xlink:show="new" text:style-name="Internet_20_link" text:visited-style-name="Visited_20_Internet_20_Link"><text:span text:style-name="T6">rocznego rozliczenia składki zdrowotnej</text:span></text:a><text:span text:style-name="T6"> ani tym bardziej wysokich obciążeń finansowych z tytułu składki, które ostatecznie pozostaną dokładnie takie same jak obecnie. </text:span></text:p>
      <text:p text:style-name="P1"><text:span text:style-name="Strong_20_Emphasis"><text:span text:style-name="T6">Drugi</text:span></text:span><text:span text:style-name="T6"> z przedstawionych wariantów opiera się na systemie, jaki obecnie funkcjonuje już w przypadku przedsiębiorców rozliczających się ryczałtem od przychodów ewidencjonowanych (</text:span><text:a xlink:type="simple" xlink:href="https://zus.pox.pl/zus/skladka-zdrowotna-w-2024-roku-dzialalnosc-gospodarcza.htm" office:target-frame-name="_blank" xlink:show="new" text:style-name="Internet_20_link" text:visited-style-name="Visited_20_Internet_20_Link"><text:span text:style-name="T5">zobacz tutaj</text:span></text:a><text:span text:style-name="T6">). W tym rozwiązaniu zatem również dla pozostałych firm ustalone zostałyby </text:span><text:span text:style-name="Strong_20_Emphasis"><text:span text:style-name="T6">trzy różne kwoty składki ryczałtowej</text:span></text:span><text:span text:style-name="T6">, płatnej co miesiąc w tej samej kwocie. O tym, którą z trzech ryczałtowych stawek płaciłby przedsiębiorca, decydowałby </text:span><text:span text:style-name="Strong_20_Emphasis"><text:span text:style-name="T6">poziom przychodów</text:span></text:span><text:span text:style-name="T6"> osiąganych przez firmę. </text:span></text:p>
      <text:p text:style-name="P2">Przypomnijmy, że w obecnym systemie, ryczałtowców obowiązują następujące progi przychodowe i związane z nimi ryczałtowe kwoty składki zdrowotnej: </text:p>
      <text:list xml:id="list2691024839" text:style-name="L1">
        <text:list-item>
          <text:p text:style-name="P10"><text:span text:style-name="T6">przychody </text:span><text:span text:style-name="Strong_20_Emphasis"><text:span text:style-name="T6">&lt; 60 000 zł</text:span></text:span><text:span text:style-name="T6"> rocznie -&gt; miesięczna składka zdrowotna </text:span><text:span text:style-name="Strong_20_Emphasis"><text:span text:style-name="T6">419,46 zł</text:span></text:span><text:span text:style-name="T6"> (</text:span><text:a xlink:type="simple" xlink:href="https://zus.pox.pl/zus/skladka-zdrowotna-w-2024-roku-dzialalnosc-gospodarcza.htm" office:target-frame-name="_blank" xlink:show="new" text:style-name="Internet_20_link" text:visited-style-name="Visited_20_Internet_20_Link"><text:span text:style-name="T5">zobacz szczegóły</text:span></text:a><text:span text:style-name="T6">) </text:span></text:p>
        </text:list-item>
        <text:list-item>
          <text:p text:style-name="P10"><text:span text:style-name="T6">przychody </text:span><text:span text:style-name="Strong_20_Emphasis"><text:span text:style-name="T6">60 000 - 300 000 zł</text:span></text:span><text:span text:style-name="T6"> rocznie -&gt; miesięczna składka zdrowotna </text:span><text:span text:style-name="Strong_20_Emphasis"><text:span text:style-name="T6">699,11 zł</text:span></text:span><text:span text:style-name="T6"> (</text:span><text:a xlink:type="simple" xlink:href="https://zus.pox.pl/zus/skladka-zdrowotna-w-2024-roku-dzialalnosc-gospodarcza.htm" office:target-frame-name="_blank" xlink:show="new" text:style-name="Internet_20_link" text:visited-style-name="Visited_20_Internet_20_Link"><text:span text:style-name="T5">zobacz szczegóły</text:span></text:a><text:span text:style-name="T6">) </text:span></text:p>
        </text:list-item>
        <text:list-item>
          <text:p text:style-name="P7"><text:span text:style-name="T6">przychody </text:span><text:span text:style-name="Strong_20_Emphasis"><text:span text:style-name="T6">&gt; 300 000 zł</text:span></text:span><text:span text:style-name="T6"> rocznie -&gt; miesięczna składka zdrowotna </text:span><text:span text:style-name="Strong_20_Emphasis"><text:span text:style-name="T6">1258,39 zł</text:span></text:span><text:span text:style-name="T6"> (</text:span><text:a xlink:type="simple" xlink:href="https://zus.pox.pl/zus/skladka-zdrowotna-w-2024-roku-dzialalnosc-gospodarcza.htm" office:target-frame-name="_blank" xlink:show="new" text:style-name="Internet_20_link" text:visited-style-name="Visited_20_Internet_20_Link"><text:span text:style-name="T5">zobacz szczegóły</text:span></text:a><text:span text:style-name="T6">) </text:span></text:p>
        </text:list-item>
      </text:list>
      <text:p text:style-name="P1"><text:span text:style-name="T6">Według informacji przekazanych przez resort zdrowia, w tym wariancie przedsiębiorca uzyskałby </text:span><text:span text:style-name="Strong_20_Emphasis"><text:span text:style-name="T6">możliwość wyboru</text:span></text:span><text:span text:style-name="T6">. Na początku roku mógłby bowiem zdecydować, czy chce opłacać składkę </text:span><text:span text:style-name="Strong_20_Emphasis"><text:span text:style-name="T6">ryczałtem</text:span></text:span><text:span text:style-name="T6"> (według progów przychodowych) czy też pozostać przy składce naliczanej jako </text:span><text:span text:style-name="Strong_20_Emphasis"><text:span text:style-name="T6">procent od dochodu</text:span></text:span><text:span text:style-name="T6">.</text:span></text:p>
      <text:p text:style-name="P2"> </text:p>
      <text:p text:style-name="P1"><text:span text:style-name="Strong_20_Emphasis"><text:span text:style-name="T6">Nowa składka nawet 16 razy wyższa</text:span></text:span><text:span text:style-name="T6"> </text:span></text:p>
      <text:p text:style-name="P2"><text:soft-page-break/>Ministerstwo nie uściśliło, czy progi przychodowe decydujące o wartości składki, będą tożsame z progami obowiązującymi obecnie ryczałtowców. Minister nie wspomniał również nic o przywróceniu możliwości odliczania nowej składki zdrowotnej. </text:p>
      <text:p text:style-name="P2">Zakładając jednak że w przypadku skali podatkowej i podatku liniowego, przedsiębiorca mógłby skorzystać z zasad identycznych, na jakich składkę opłaca obecnie ryczałtowiec, możemy wyliczyć obciążenia finansowe wynikające z takiej "nowej" składki zdrowotnej i porównać je z obciążeniami wynikającymi ze starego systemu. </text:p>
      <text:p text:style-name="P2">W starym systemie, funkcjonującym do końca 2021 roku, jednakowa dla wszystkich składka zdrowotna ustalana była jako 9% od kwoty 75% przeciętnego miesięcznego wynagrodzenia w sektorze przedsiębiorstw za czwarty kwartał roku poprzedniego. </text:p>
      <text:p text:style-name="P1"><text:span text:style-name="T6">Gdyby system ten obowiązywał do dziś, jednakowa składka zdrowotna dla wszystkich przedsiębiorców wynosiłaby </text:span><text:span text:style-name="Strong_20_Emphasis"><text:span text:style-name="T6">524 zł</text:span></text:span><text:span text:style-name="T6">. Z tej kwoty jednak aż 452 zł podlegałoby odliczeniu </text:span><text:span text:style-name="Strong_20_Emphasis"><text:span text:style-name="T6">od podatku</text:span></text:span><text:span text:style-name="T6">. Oznacza to, że realny koszt ubezpieczenia zdrowotnego dla przedsiębiorcy wyniósłby jedynie </text:span><text:span text:style-name="Strong_20_Emphasis"><text:span text:style-name="T6">72 zł</text:span></text:span><text:span text:style-name="T6">. </text:span></text:p>
      <text:p text:style-name="P1"><text:span text:style-name="T6">W systemie proponowanym obecnie przez rząd, dla przychodów poniżej 60 tys. zł rocznie, składka zdrowotna byłaby niższa niż w starym systemie i wyniosłaby tylko 419 zł. Należy jednak pamiętać, że nowej składki nie możemy odliczyć </text:span><text:span text:style-name="Strong_20_Emphasis"><text:span text:style-name="T6">od podatku</text:span></text:span><text:span text:style-name="T6">. Zakładając jednak, że liniowiec mógłby </text:span><text:span text:style-name="Strong_20_Emphasis"><text:span text:style-name="T6">połowę</text:span></text:span><text:span text:style-name="T6"> tej składki odliczyć </text:span><text:span text:style-name="Strong_20_Emphasis"><text:span text:style-name="T6">od dochodu</text:span></text:span><text:span text:style-name="T6"> (podobnie jak ryczałtowiec może ją obecnie odliczać od przychodu), osiągnąłby pewną korzyść podatkową. Byłaby ona jednak znacznie niższa i wyniosłaby:</text:span></text:p>
      <text:p text:style-name="P4">(419 / 2) * 19% = 40 zł</text:p>
      <text:p text:style-name="P2">Realny koszt ubezpieczenia zdrowotnego dla liniowca wyniósłby zatem: </text:p>
      <text:p text:style-name="P3"><text:span text:style-name="T6">419 - 40 = </text:span><text:span text:style-name="Strong_20_Emphasis"><text:span text:style-name="T6">379 zł </text:span></text:span></text:p>
      <text:p text:style-name="P1"><text:span text:style-name="T6">Przypomnijmy, że w starym systemie to rzeczywiste obciążenie (po uwzględnieniu korzyści podatkowej) wynosiło jedynie </text:span><text:span text:style-name="Strong_20_Emphasis"><text:span text:style-name="T6">72 zł</text:span></text:span><text:span text:style-name="T6">. W nowym systemie, realne obciążenie finansowe dla liniowca byłoby zatem ponad </text:span><text:span text:style-name="Strong_20_Emphasis"><text:span text:style-name="T6">5-krotnie wyższe</text:span></text:span><text:span text:style-name="T6">. </text:span></text:p>
      <text:p text:style-name="P1"><text:span text:style-name="T6">Jeszcze gorzej sytuacja wygląda dla firmy o przychodach 60-300 tys. zł. W tym przypadku realny miesięczny koszt składki zdrowotnej w nowym systemie wyniósłby 633 zł, tj. </text:span><text:span text:style-name="Strong_20_Emphasis"><text:span text:style-name="T6">9-krotnie więcej</text:span></text:span><text:span text:style-name="T6"> niż w starym systemie. </text:span></text:p>
      <text:p text:style-name="P1"><text:span text:style-name="T6">Z kolei dla przychodów powyżej 300 tys. zł, realne obciążenie składką wyniosłoby 1139 zł, czyli aż </text:span><text:span text:style-name="Strong_20_Emphasis"><text:span text:style-name="T6">16-krotnie więcej</text:span></text:span><text:span text:style-name="T6"> niż w rzekomo "przywróconym" starym systemie. Czy na pewno o to chodziło w złożonej przedsiębiorcom obietnicy?  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2:13:17.383000000</meta:creation-date>
    <meta:print-date>2024-03-04T12:16:16.158000000</meta:print-date>
    <dc:date>2024-03-05T12:01:55.943000000</dc:date>
    <meta:editing-duration>PT5M37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3" meta:paragraph-count="33" meta:word-count="906" meta:character-count="6535" meta:non-whitespace-character-count="5631"/>
  </office:meta>
</office:document-meta>
</file>